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04/15/2025</text:p>
          </table:table-cell>
        </table:table-row>
      </table:table>
      <text:p text:style-name="P3"/>
      <text:p text:style-name="Standard">Датум: 15<text:span text:style-name="T17">.12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6">3. Предмет набавке: <text:span text:style-name="T20">Клинасти каиш</text:span></text:p>
      <text:p text:style-name="P18"><text:span text:style-name="T11">3.1. Процењена вредност набавке:</text:span> <text:span text:style-name="T20">1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19.12.2025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841864148362942697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2-15T10:36:07.08</dc:date>
    <meta:editing-duration>PT4H6M50S</meta:editing-duration>
    <meta:editing-cycles>61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64" meta:character-count="2811"/>
  </office:meta>
</office:document-meta>
</file>